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Industrieweg 16, 1422AJ Uithoorn</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1 juli 2026 besloten om de beslistermijn voor de aanvraag omgevingsvergunning voor het plaatsen van een tijdelijke (5j.) luchtbehandelingsinstallatie (rzwi) op de locatie Industrieweg 16, 1422AJ Uithoorn te verlengen voor een periode van maximaal 6 weken. De aanvraag is geregistreerd onder zaaknummer: Z2026-00001381.</text:p>
            <text:p text:style-name="common-al">De aanvraag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zuiveringtechnisch 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559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9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9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6-00001381</meta:user-defined>
    <meta:user-defined meta:name="DCTERMS.abstract">Uithoorn besluit Z2026-00001381 het plaatsen van een tijdelijke (5j.) luchtbehandelingsinstallatie (rzwi)</meta:user-defined>
    <dc:language>nl</dc:language>
    <meta:user-defined meta:name="OVERHEIDop.locatietype/OVERHEIDop.gebiedsmarkering">Vlak</meta:user-defined>
    <meta:user-defined meta:name="DC.title">Kennisgeving verlenging beslistermijn omgevingsvergunning te Industrieweg 16, 1422AJ Uithoorn</meta:user-defined>
    <meta:user-defined meta:name="DCTERMS.W3CDTF/DCTERMS.available">2026-07-23</meta:user-defined>
    <meta:user-defined meta:name="DCTERMS.W3CDTF/OVERHEIDop.jaargang">2026</meta:user-defined>
    <meta:user-defined meta:name="OVERHEIDop.publicationIssue">355599</meta:user-defined>
    <meta:user-defined meta:name="OVERHEIDop.GmbID/DC.identifier">gmb-2026-355599</meta:user-defined>
    <meta:user-defined meta:name="OVERHEIDop.versieInformatie"/>
  </office:meta>
</office:document-meta>
</file>