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behandeling, het plaatsen van een airco met buitenunit aan de zijgevel, Nijkerkerschans 27, 3432CB Nieuwegein, Z2026-00001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Besluit over omgevingsvergunning Nijkerkerschans 27, 3432CB Nieuwegein</text:p>
            <text:p text:style-name="common-al">
            <text:span text:style-name="nadrukcur">Omschrijving: </text:span>het plaatsen van een airco met buitenunit aan de zijgevel</text:p>
            <text:p text:style-name="common-al">
            <text:span text:style-name="nadrukcur">Kenmerk: </text:span>Z2026-00001093</text:p>
            <text:p text:style-name="common-al">
            <text:span text:style-name="nadrukcur">Datum verzending: </text:span>21 juli 2026</text:p>
            <text:p text:style-name="common-al">
            <text:span text:style-name="nadrukcur">Uiterlijke reactiedatum: </text:span>1 september 2026</text:p>
            <text:p text:style-name="common-al">
            <text:span text:style-name="nadrukcur">Besluit: Buitenbehandeling</text:span>
          </text:p>
            <text:p text:style-name="common-al"/>
            <text:p text:style-name="common-al">
            <text:span text:style-name="nadrukvet">Wilt u meer informatie? </text:span>
          </text:p>
            <text:p text:style-name="common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common-al">
            <text:span text:style-name="nadrukvet">Uitvoering van een besluit</text:span>
          </text:p>
            <text:p text:style-name="common-al">De meeste besluiten krijgen rechtskracht vanaf het moment dat ze aan de aanvrager bekend zijn gemaakt door toezending. Het aangevraagde mag vanaf dat moment ook worden uitgevoerd.</text:p>
            <text:p text:style-name="common-al">
            <text:span text:style-name="nadrukvet">Wilt u bezwaar indienen?</text:span>
          </text:p>
            <text:p text:style-name="common-al">Als u het niet eens bent met een besluit, kunt u hiertegen in bezwaar gaan. U kunt een bezwaarschrift indienen bij Burgemeester en wethouders van Nieuwegein, Postbus 1, 3430 AA Nieuwegein. Een bezwaarschrift kan ook digitaal worden ingediend via de website van de gemeente: <text:a xlink:href="https://www.nieuwegein.nl/contact/bezwaar-en-beroep" xlink:type="simple">Bezwaar en beroep | Gemeente Nieuwegein</text:a>. Het bezwaar moet u indienen binnen een termijn van zes weken. Deze periode loopt tot en met 1 september 2026. Om bezwaar of beroep in te stellen moet u belanghebbende zijn bij het betreffende besluit. Uw bezwaarschrift bevat in ieder geval: uw naam en adres, de datum, de reden waarom u bezwaar indient en uw handtekening. Geef verder duidelijk aan om welk besluit het gaat, bijvoorbeeld door de omschrijving en het kenmerk te vermelden.</text:p>
            <text:p text:style-name="common-al">
            <text:span text:style-name="nadrukvet">Pro forma bezwaarschrift</text:span>
          </text:p>
            <text:p text:style-name="common-al">Misschien lukt het u niet om binnen 6 weken aan alle vereisten te voldoen. Stuur dan binnen 6 weken het nog niet volledige (pro forma) bezwaarschrift naar de gemeente. U krijgt dan nog wat tijd om uw bezwaarschrift aan te vullen.</text:p>
            <text:p text:style-name="common-al">
            <text:span text:style-name="nadrukvet">
              <text:span text:style-name="nadrukvet">
                <text:span text:style-name="nadrukvet">Voorlopige voorziening</text:span>
              </text:span>
            </text:span>
          </text:p>
            <text:p text:style-name="common-al">Wilt u de inwerkingtreding van de vergunning tijdelijk uitstellen? Dan kunt u een verzoek om een voorlopige voorziening indienen. Dit kan alleen als u ook bezwaar instelt. U doet dit verzoek bij de Rechtbank Midden-Nederland, afdeling Bestuursrecht, o.v.v. voorlopige voorzieningen, postbus 16005, 3500 DA Utrecht. U kunt een verzoek om een voorlopige voorziening ook digitaal indien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
              <text:span text:style-name="nadrukvet">
                <text:span text:style-name="nadrukvet">Kosten</text:span>
              </text:span>
            </text:span>
          </text:p>
            <text:p text:style-name="last-al">Aan het instellen van bezwaar zijn geen kosten verbonden. Aan het verzoeken om een voorlopige voorziening zijn wel kosten verbonden. De informatiebalie van de Rechtbank Midden-Nederland tel: 030-2233010 of <text:a xlink:href="https://www.rechtspraak.nl/Naar-de-rechter/Kosten-rechtszaak/Griffierecht/Paginas/Griffierecht-bestuursrecht.aspx" xlink:type="simple">Griffierecht bestuursrechter | Rechtspraak</text:a> kan u hierover inform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559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9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9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93</meta:user-defined>
    <meta:user-defined meta:name="DCTERMS.abstract">Betreft: Beschikking buiten behandeling laten op locatie Nijkerkerschans 27, 3432CB Nieuwegein</meta:user-defined>
    <dc:language>nl</dc:language>
    <meta:user-defined meta:name="OVERHEIDop.locatietype/OVERHEIDop.gebiedsmarkering">Vlak</meta:user-defined>
    <meta:user-defined meta:name="DC.title">Besluit buitenbehandeling, het plaatsen van een airco met buitenunit aan de zijgevel, Nijkerkerschans 27, 3432CB Nieuwegein, Z2026-00001093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598</meta:user-defined>
    <meta:user-defined meta:name="OVERHEIDop.GmbID/DC.identifier">gmb-2026-355598</meta:user-defined>
    <meta:user-defined meta:name="OVERHEIDop.versieInformatie"/>
  </office:meta>
</office:document-meta>
</file>