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lengen van de 22 bestaande tijdelijke woningen met 5 jaar aan Koraa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Omgevingsplan </text:p>
            <text:p text:style-name="common-al">De gemeente Breda heeft op 21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7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5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794</meta:user-defined>
    <meta:user-defined meta:name="DCTERMS.abstract">het verlengen van de 22 bestaande tijdelijke woningen met 5 jaar</meta:user-defined>
    <dc:language>nl</dc:language>
    <meta:user-defined meta:name="OVERHEIDop.locatietype/OVERHEIDop.gebiedsmarkering">Vlak</meta:user-defined>
    <meta:user-defined meta:name="DC.title">Verlengen van de beslistermijn voor het verlengen van de 22 bestaande tijdelijke woningen met 5 jaar aan Koraalstraat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89</meta:user-defined>
    <meta:user-defined meta:name="OVERHEIDop.GmbID/DC.identifier">gmb-2026-355589</meta:user-defined>
    <meta:user-defined meta:name="OVERHEIDop.versieInformatie"/>
  </office:meta>
</office:document-meta>
</file>