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ijnstraat 119-4 1079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Rijnstraat 119-4 1079HB Amsterdam</text:p>
            <text:p text:style-name="common-al">Datum ontvangst: 21-07-2026</text:p>
            <text:p text:style-name="common-al">Zaaknummer: Z2026-0322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2274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Rijnstraat 119-4 1079HB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82</meta:user-defined>
    <meta:user-defined meta:name="OVERHEIDop.GmbID/DC.identifier">gmb-2026-355582</meta:user-defined>
    <meta:user-defined meta:name="OVERHEIDop.versieInformatie"/>
  </office:meta>
</office:document-meta>
</file>