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kunstwerken, vier cortenstalen panelen, hoek Ecrevisseplantsoen/Maasstraat, Brugstraat, Kempenweg, Beelaertstraat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kunstwerken, vier cortenstalen panelen</text:p>
            <text:p text:style-name="common-al">
            <text:span text:style-name="nadrukvet">Locatie: </text:span>hoek Ecrevisseplantsoen/Maasstraat, Brugstraat, Kempenweg, Beelaertstraat, Obbicht</text:p>
            <text:p text:style-name="common-al">
            <text:span text:style-name="nadrukvet">Ontvangstdatum</text:span>: 16 juli 2026</text:p>
            <text:p text:style-name="common-al">
            <text:span text:style-name="nadrukvet">Kenmerk</text:span>: 2026-000023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5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339</meta:user-defined>
    <meta:user-defined meta:name="DCTERMS.abstract">Betreft : aanvraag op locatie hoek Ecrevisseplantsoen/Maasstraat, Brugstraat, Kempenweg, Beelaertstraat, Obb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kunstwerken, vier cortenstalen panelen, hoek Ecrevisseplantsoen/Maasstraat, Brugstraat, Kempenweg, Beelaertstraat, Obbi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81</meta:user-defined>
    <meta:user-defined meta:name="OVERHEIDop.GmbID/DC.identifier">gmb-2026-355581</meta:user-defined>
    <meta:user-defined meta:name="OVERHEIDop.versieInformatie"/>
  </office:meta>
</office:document-meta>
</file>