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splitsen van een winkelunit in winkelcentrum Alexandrium naar drie winkelunits, Watermanweg 347 3067GA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4-06-2026</text:span> een aanvraag voor een omgevingsvergunning, met kenmerk <text:span text:style-name="nadrukvet">Z2026-008635</text:span>/<text:span text:style-name="nadrukvet">2026062400336</text:span>, heeft ontvangen voor de Bouwactiviteit (omgevingsplan). <text:span text:style-name="nadrukcur">(Grondslag: Omgevingswet, artikel 5.1)</text:span></text:p>
            <text:p text:style-name="common-al">De aanvraag betreft het splitsen van een winkelunit in winkelcentrum Alexandrium naar drie winkelunits op de locatie Watermanweg 347 3067GA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5580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580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580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8635</meta:user-defined>
    <meta:user-defined meta:name="DCTERMS.abstract">het splitsen van een winkelunit in winkelcentrum Alexandrium naar drie winkelunit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splitsen van een winkelunit in winkelcentrum Alexandrium naar drie winkelunits, Watermanweg 347 3067GA Rotterdam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5580</meta:user-defined>
    <meta:user-defined meta:name="OVERHEIDop.GmbID/DC.identifier">gmb-2026-355580</meta:user-defined>
    <meta:user-defined meta:name="OVERHEIDop.versieInformatie"/>
  </office:meta>
</office:document-meta>
</file>