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herroeping verkeersbesluiten afsluiting voor gemotoriseerd verkeer landbouwwegen omgeving Bemelen met uitzondering voor landbouwverkeer</text:p>
      <text:section text:name="zakelijke-mededeling_id1-3-2" text:style-name="zakelijke-mededeling">
        <text:section text:name="zakelijke-mededeling-tekst_id1-3-2-1" text:style-name="zakelijke-mededeling-tekst">
          <text:section text:name="tekst_id1-3-2-1-1" text:style-name="tekst">
            <text:p text:style-name="common-al">Kenmerk: Z/25/276319</text:p>
            <text:p text:style-name="common-al">Burgemeester en wethouders van de gemeente Eijsden-Margraten maken bekend dat zij bij besluit op bezwaar hebben besloten de volgende twee verkeersbesluiten te herroepen:</text:p>
            <text:list text:style-name="id1-3-2-1-1-3">
              <text:list-item text:style-override="id1-3-2-1-1-3-1">
                <text:number>1.</text:number>
                <text:p text:style-name="al">Afsluiting voor gemotoriseerd verkeer landbouwwegen omgeving Bemelen met uitzondering voor landbouwverkeer van 20 juni 2025;</text:p>
              </text:list-item>
              <text:list-item text:style-override="id1-3-2-1-1-3-2">
                <text:number>2.</text:number>
                <text:p text:style-name="al">Afsluiting voor gemotoriseerd verkeer landbouwwegen omgeving Bemelen met uitzondering voor landbouwverkeer van 28 januari 2026.</text:p>
              </text:list-item>
            </text:list>
            <text:p text:style-name="tussenkopcur">Waarom dit besluit?</text:p>
            <text:p text:style-name="common-al">Het college van burgemeester en wethouders heeft twee verkeersbesluiten genomen om de onverharde wegen ten noorden van Bemelen af te sluiten voor gemotoriseerd verkeer, met een uitzondering voor landbouwverkeer. Tegen beide besluiten is bezwaar gemaakt. Naar aanleiding van deze bezwaren heeft het college besloten de verkeersbesluiten te herroepen. De verkeersbesluiten zijn daarmee komen te vervallen. </text:p>
            <text:p text:style-name="common-al">Het college zal een nieuw verkeersbesluit opstellen waarin de geconstateerde gebreken worden hersteld.</text:p>
            <text:p text:style-name="tussenkopcur">Bent u het niet eens met dit besluit?</text:p>
            <text:p text:style-name="common-al">Op grond van artikel 8:1 juncto artikel 6:7 van de Algemene wet bestuursrecht (Awb) bestaat de mogelijkheid om binnen 6 weken na de datum van bekendmaking van dit besluit een beroepschrift in te dienen bij de Rechtbank Limburg, Sector bestuursrecht, Postbus 950, 6040 AZ Roermond. Beroep kan slechts worden ingesteld door een belanghebbende die tegen het oorspronkelijke besluit een bezwaarschrift heeft ingediend, tenzij redelijkerwijs niet kan worden verweten dat geen bezwaarschrift is ingediend.</text:p>
            <text:p text:style-name="last-al">Gelijktijdig met of na het indienen van een beroepschrift kan een verzoek om voorlopige voorziening worden ingediend bij de Voorzieningenrechter van de Rechtbank Limburg, Sector bestuursrecht, Postbus 950, 6040 AZ Roermond. Ook kan digitaal een verzoek om een voorlopige voorziening worden ingediend via http://loket.rechtspraak.nl/bestuursrecht. Daarvoor is een elektronische handtekening (DigiD) vereist. Op genoemde website zijn de voorwaarden hiervoor vermeld. Het beroepschrift dan wel verzoekschrift dient te worden ondertekend en bevat ten 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roep dan wel verzoek is gericht;</text:p>
              </text:list-item>
              <text:list-item text:style-override="id1-3-2-1-1-10-4">
                <text:number>4.</text:number>
                <text:p text:style-name="al">de gronden van het beroep dan wel verzoe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557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7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57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4/xml/MC-DRP-OverigeWegverkeer-Web-ZM.xml</meta:user-defined>
    <meta:user-defined meta:name="OVERHEID.Gemeente/DC.creator">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Gemeente/OVERHEID.authority">Eijsden-Margrat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Eijsden-Margraten - Kennisgeving herroeping verkeersbesluiten afsluiting voor gemotoriseerd verkeer landbouwwegen - Bemelen</meta:user-defined>
    <meta:user-defined meta:name="OVERHEIDvb.referentienummer">Z/25/276319</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herroeping verkeersbesluiten afsluiting voor gemotoriseerd verkeer landbouwwegen omgeving Bemelen met uitzondering voor landbouwverkeer</meta:user-defined>
    <meta:user-defined meta:name="DCTERMS.W3CDTF/DCTERMS.available">2026-07-23</meta:user-defined>
    <meta:user-defined meta:name="DCTERMS.W3CDTF/OVERHEIDop.jaargang">2026</meta:user-defined>
    <meta:user-defined meta:name="OVERHEIDop.publicationIssue">355578</meta:user-defined>
    <meta:user-defined meta:name="OVERHEIDop.GmbID/DC.identifier">gmb-2026-355578</meta:user-defined>
    <meta:user-defined meta:name="OVERHEIDop.versieInformatie"/>
  </office:meta>
</office:document-meta>
</file>