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van een bouwkraan voor 1 dag, nabij de Bantuinweg 62, 3911M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een bouwkraan voor 1 dag, nabij de Bantuinweg 62, 3911MZ Rhenen. Aanvraagnummer: Z2026-00000297. Indieningsdatum: 16 juli 2026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557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7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7</meta:user-defined>
    <meta:user-defined meta:name="DCTERMS.abstract">Betreft: Aanvraag op locatie nabij de Bantuinweg 62, 3911MZ Rhenen</meta:user-defined>
    <dc:language>nl</dc:language>
    <meta:user-defined meta:name="OVERHEIDop.locatietype/OVERHEIDop.gebiedsmarkering">Vlak</meta:user-defined>
    <meta:user-defined meta:name="DC.title">Aanvraag vergunning voor het opslaan van een bouwkraan voor 1 dag, nabij de Bantuinweg 62, 3911MZ Rhen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77</meta:user-defined>
    <meta:user-defined meta:name="OVERHEIDop.GmbID/DC.identifier">gmb-2026-355577</meta:user-defined>
    <meta:user-defined meta:name="OVERHEIDop.versieInformatie"/>
  </office:meta>
</office:document-meta>
</file>