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lengen van de 25 bestaande tijdelijke woningen met 5 jaar aan Kester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Omgevingsplan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7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5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789</meta:user-defined>
    <meta:user-defined meta:name="DCTERMS.abstract">het verlengen van de 25 bestaande tijdelijke woningen met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rlengen van de 25 bestaande tijdelijke woningen met 5 jaar aan Kesterenlaan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76</meta:user-defined>
    <meta:user-defined meta:name="OVERHEIDop.GmbID/DC.identifier">gmb-2026-355576</meta:user-defined>
    <meta:user-defined meta:name="OVERHEIDop.versieInformatie"/>
  </office:meta>
</office:document-meta>
</file>