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herroeping verkeersbesluit instellen tweezijdig parkeerverbod Kasteellaan Oost-Maarland</text:p>
      <text:section text:name="zakelijke-mededeling_id1-3-2" text:style-name="zakelijke-mededeling">
        <text:section text:name="zakelijke-mededeling-tekst_id1-3-2-1" text:style-name="zakelijke-mededeling-tekst">
          <text:section text:name="tekst_id1-3-2-1-1" text:style-name="tekst">
            <text:p text:style-name="common-al">Kenmerk: Z/25/276319</text:p>
            <text:p text:style-name="common-al">Burgemeester en wethouders van de gemeente Eijsden-Margraten maken bekend dat zij bij besluit op bezwaar hebben besloten het Verkeersbesluit instellen tweezijdig parkeerverbod Kasteellaan Oost-Maarland van 29 oktober 2025 te herroepen:</text:p>
            <text:p text:style-name="tussenkopcur">Waarom dit besluit?</text:p>
            <text:p text:style-name="common-al">Het college van burgemeester en wethouders heeft een verkeersbesluit genomen om een tweezijdig parkeerverbod in te stellen in de Kasteellaan in Oost-Maarland. Tegen dit besluit is bezwaar gemaakt. Naar aanleiding van het bezwaar heeft het college besloten het verkeersbesluit te herroepen. Het verkeersbesluit is daarmee komen te vervallen.</text:p>
            <text:p text:style-name="tussenkopcur">Bent u het niet eens met dit besluit?</text:p>
            <text:p text:style-name="common-al">Op grond van artikel 8:1 juncto artikel 6:7 van de Algemene wet bestuursrecht (Awb) bestaat de mogelijkheid om binnen 6 weken na de datum van bekendmaking van dit besluit een beroepschrift in te dienen bij de Rechtbank Limburg, Sector bestuursrecht, Postbus 950, 6040 AZ Roermond. Beroep kan slechts worden ingesteld door een belanghebbende die tegen het oorspronkelijke besluit een bezwaarschrift heeft ingediend, tenzij redelijkerwijs niet kan worden verweten dat geen bezwaarschrift is ingediend.</text:p>
            <text:p text:style-name="last-al">Gelijktijdig met of na het indienen van een beroepschrift kan een verzoek om voorlopige voorziening worden ingediend bij de Voorzieningenrechter van de Rechtbank Limburg, Sector bestuursrecht, Postbus 950, 6040 AZ Roermond. Ook kan digitaal een verzoek om een voorlopige voorziening worden ingediend via http://loket.rechtspraak.nl/bestuursrecht. Daarvoor is een elektronische handtekening (DigiD) vereist. Op genoemde website zijn de voorwaarden hiervoor vermeld. Het beroepschrift dan wel verzoekschrift dient te worden ondertekend en bevat ten minste:</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 dan wel verzoek is gericht;</text:p>
              </text:list-item>
              <text:list-item text:style-override="id1-3-2-1-1-8-4">
                <text:number>4.</text:number>
                <text:p text:style-name="al">de gronden van het beroep dan wel verzoe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55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Eijsden-Margraten - Kennisgeving herroeping verkeersbesluit instellen tweezijdig parkeerverbod - Kasteellaan Oost-Maarland</meta:user-defined>
    <meta:user-defined meta:name="OVERHEIDvb.referentienummer">Z/25/276319</meta:user-defined>
    <meta:user-defined meta:name="OVERHEIDop.verkeersbordcode">E1</meta:user-defined>
    <dc:language>nl</dc:language>
    <meta:user-defined meta:name="OVERHEIDop.locatietype/OVERHEIDop.gebiedsmarkering">Weg</meta:user-defined>
    <meta:user-defined meta:name="DC.title">Kennisgeving herroeping verkeersbesluit instellen tweezijdig parkeerverbod Kasteellaan Oost-Maarland</meta:user-defined>
    <meta:user-defined meta:name="DCTERMS.W3CDTF/DCTERMS.available">2026-07-23</meta:user-defined>
    <meta:user-defined meta:name="DCTERMS.W3CDTF/OVERHEIDop.jaargang">2026</meta:user-defined>
    <meta:user-defined meta:name="OVERHEIDop.publicationIssue">355575</meta:user-defined>
    <meta:user-defined meta:name="OVERHEIDop.GmbID/DC.identifier">gmb-2026-355575</meta:user-defined>
    <meta:user-defined meta:name="OVERHEIDop.versieInformatie"/>
  </office:meta>
</office:document-meta>
</file>