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pbouw, Fumahout 62 2719JT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07-2026 een besluit verzonden op de aanvraag met zaaknummer 2026-081409 voor het plaatsen van een opbouw op locatie Fumahout 62 2719J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557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5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1409</meta:user-defined>
    <meta:user-defined meta:name="DCTERMS.abstract">het plaats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opbouw, Fumahout 62 2719JT Zoetermeer.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571</meta:user-defined>
    <meta:user-defined meta:name="OVERHEIDop.GmbID/DC.identifier">gmb-2026-355571</meta:user-defined>
    <meta:user-defined meta:name="OVERHEIDop.versieInformatie"/>
  </office:meta>
</office:document-meta>
</file>