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46 1381B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kantoor tot woning</text:p>
            <text:p text:style-name="common-al">Zaakadres: Nieuwstraat 46 1381BD Weesp</text:p>
            <text:p text:style-name="common-al">Datum ontvangst: 30-06-2026</text:p>
            <text:p text:style-name="common-al">Zaaknummer: Z2026-028920</text:p>
            <text:p text:style-name="common-al">DSO-nummer: 20260630009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920</meta:user-defined>
    <meta:user-defined meta:name="DCTERMS.abstract">Wijziging kantoorfunctie tot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straat 46 1381BD Weesp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69</meta:user-defined>
    <meta:user-defined meta:name="OVERHEIDop.GmbID/DC.identifier">gmb-2026-355569</meta:user-defined>
    <meta:user-defined meta:name="OVERHEIDop.versieInformatie"/>
  </office:meta>
</office:document-meta>
</file>