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agen 98 3078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5052/2026041500283</text:span>, heeft verleend voor de omgevingsplanactiviteit Kappen. <text:span text:style-name="nadrukcur">(Grondslag: Omgevingswet, artikel 5.1)</text:span></text:p>
            <text:p text:style-name="common-al">De aanvraag betreft 6 bomen op de locatie Grote Hagen 98 3078RC, in het gebied Groot IJsselmonde te Rotterdam.</text:p>
            <text:p text:style-name="common-al">Het betreft het kappen van 6 bomen.</text:p>
            <text:p text:style-name="common-al">Er geldt een herplantplicht van 6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052</meta:user-defined>
    <meta:user-defined meta:name="DCTERMS.abstract">kapvergunning januari 2026 Grote Hagen 9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ote Hagen 98 3078RC Rotterdam</meta:user-defined>
    <meta:user-defined meta:name="OVERHEIDop.datumEindeReactietermijn">2026-08-31</meta:user-defined>
    <meta:user-defined meta:name="OVERHEIDop.terinzageleggingBG">https://mijnpublicaties.nl/Publicatie/2f8246d5-678e-43d0-f037-08dee62cf3c6</meta:user-defined>
    <meta:user-defined meta:name="DCTERMS.W3CDTF/DCTERMS.available">2026-07-23</meta:user-defined>
    <meta:user-defined meta:name="DCTERMS.W3CDTF/OVERHEIDop.jaargang">2026</meta:user-defined>
    <meta:user-defined meta:name="OVERHEIDop.publicationIssue">355567</meta:user-defined>
    <meta:user-defined meta:name="OVERHEIDop.GmbID/DC.identifier">gmb-2026-355567</meta:user-defined>
    <meta:user-defined meta:name="OVERHEIDop.versieInformatie"/>
  </office:meta>
</office:document-meta>
</file>