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verbreden van de inrit - Vlinderveen 238, 3205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- uitweg maken,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Vlinderveen 238  </text:p>
            <text:p text:style-name="common-al">3205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695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5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69507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Gemeente Nissewaard - Verleende omgevingsvergunning - Het verbreden van de inrit - Vlinderveen 238, 3205 EJ Spijkeniss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66</meta:user-defined>
    <meta:user-defined meta:name="OVERHEIDop.GmbID/DC.identifier">gmb-2026-355566</meta:user-defined>
    <meta:user-defined meta:name="OVERHEIDop.versieInformatie"/>
  </office:meta>
</office:document-meta>
</file>