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Reijersstraat 26, 70, 90, 106, 108, 130, 164, 170 te 6661GT Elst</text:p>
      <text:section text:name="zakelijke-mededeling_id1-3-2" text:style-name="zakelijke-mededeling">
        <text:section text:name="zakelijke-mededeling-tekst_id1-3-2-1" text:style-name="zakelijke-mededeling-tekst">
          <text:section text:name="tekst_id1-3-2-1-1" text:style-name="tekst">
            <text:p text:style-name="common-al">Op 17 juli 2026 heeft de gemeente Overbetuwe een verzoek ontvangen voor het legaliseren van constructieve doorbraken en wijzigen indeling. Het verzoek betreft:</text:p>
            <text:p text:style-name="common-al">
            <text:span text:style-name="nadrukvet">Locatie: </text:span>Reijersstraat 26, 70, 90, 106, 108, 130, 164, 170 te 6661GT Elst</text:p>
            <text:p text:style-name="common-al">
            <text:span text:style-name="nadrukvet">Zaaknummer: </text:span>Z2026-01458</text:p>
            <text:p text:style-name="common-al">
            <text:span text:style-name="nadrukvet">Activiteiten:</text:span>
          </text:p>
            <text:list text:style-name="id1-3-2-1-1-5">
              <text:list-item text:style-override="id1-3-2-1-1-5-1">
                <text:number>•</text:number>
                <text:p text:style-name="al">technische bouwactivite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5556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56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56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458</meta:user-defined>
    <meta:user-defined meta:name="DCTERMS.abstract">Betreft: het legaliseren van constructieve doorbraken en wijzigen indeling op locatie Reijersstraat 26, 70, 90, 106, 108, 130, 164, 170 te 6661GT Elst, ontvangen op 17 juli 2026</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verzoek omgevingsvergunning op locatie Reijersstraat 26, 70, 90, 106, 108, 130, 164, 170 te 6661GT Elst</meta:user-defined>
    <meta:user-defined meta:name="DCTERMS.W3CDTF/DCTERMS.available">2026-07-23</meta:user-defined>
    <meta:user-defined meta:name="DCTERMS.W3CDTF/OVERHEIDop.jaargang">2026</meta:user-defined>
    <meta:user-defined meta:name="OVERHEIDop.publicationIssue">355562</meta:user-defined>
    <meta:user-defined meta:name="OVERHEIDop.GmbID/DC.identifier">gmb-2026-355562</meta:user-defined>
    <meta:user-defined meta:name="OVERHEIDop.versieInformatie"/>
  </office:meta>
</office:document-meta>
</file>