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zij op grond van artikel 2:28 van de Algemene Plaatselijke Verordening een exploitatievergunning heeft verleend voor het exploiteren va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nZ Horeca B.V. H.o.d.n. Restobar Harvey, gevestigd aan de Herenstraat 83 in Rijswijk. De vergunning is verleend op 21 juli 2026 en op dezelfde datum verstuu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55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.128209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61</meta:user-defined>
    <meta:user-defined meta:name="OVERHEIDop.GmbID/DC.identifier">gmb-2026-355561</meta:user-defined>
    <meta:user-defined meta:name="OVERHEIDop.versieInformatie"/>
  </office:meta>
</office:document-meta>
</file>