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atweg 216D 3054 AK Rotterdam, het kappen van 2 bomen vanwege zorgplicht, Z2025-00915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30-10-2025, kappen boom VVE De Adriaan, Hoogseweg 19 2642KN Pijnacker, Straatweg 216D 3054AK Rotterdam</text:p>
            <text:p text:style-name="common-al">Het geanonimiseerde besluit is als bijlage toegevoegd aan de publicatie (te vinden op www.officielebekendmakingen.nl in de linker kolom van de publicatie).</text:p>
            <text:p text:style-name="common-al">Het betreft het kappen van 2 bomen vanwege zorgplicht. Er geldt een herplantplicht van 2 bomen.</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55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9159</meta:user-defined>
    <meta:user-defined meta:name="DCTERMS.abstract">kappen boom VVE De Adria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raatweg 216D 3054 AK Rotterdam, het kappen van 2 bomen vanwege zorgplicht, Z2025-009159</meta:user-defined>
    <meta:user-defined meta:name="OVERHEIDop.datumEindeReactietermijn">2026-03-09</meta:user-defined>
    <meta:user-defined meta:name="OVERHEIDop.terinzageleggingBG">https://mijnpublicaties.nl/Publicatie/873c493c-c5ca-4fe2-4b32-08de4138ecc0</meta:user-defined>
    <meta:user-defined meta:name="DCTERMS.W3CDTF/DCTERMS.available">2026-01-27</meta:user-defined>
    <meta:user-defined meta:name="DCTERMS.W3CDTF/OVERHEIDop.jaargang">2026</meta:user-defined>
    <meta:user-defined meta:name="OVERHEIDop.publicationIssue">35556</meta:user-defined>
    <meta:user-defined meta:name="OVERHEIDop.GmbID/DC.identifier">gmb-2026-35556</meta:user-defined>
    <meta:user-defined meta:name="OVERHEIDop.versieInformatie"/>
  </office:meta>
</office:document-meta>
</file>