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Ronhaarstraat 6, 3815 M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Ronhaarstraat 6, 3815 MB Amersfoort</text:span>
          </text:p>
            <text:p text:style-name="common-al">De Gemeente Amersfoort heeft op 21-07-2026 een omgevingsvergunning geweigerd voor het kappen van een boom op het perceel Ronhaarstraat 6, 3815 MB Amersfoort, met kenmerk CLZ-0003702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1-07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5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028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Ronhaarstraat 6, 3815 MB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58</meta:user-defined>
    <meta:user-defined meta:name="OVERHEIDop.GmbID/DC.identifier">gmb-2026-355558</meta:user-defined>
    <meta:user-defined meta:name="OVERHEIDop.versieInformatie"/>
  </office:meta>
</office:document-meta>
</file>