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maakt bekend dat zij op grond van artikel 2:28 van de Algemene Plaatselijke Verordening een exploitatievergunning heeft verleend voor het exploiteren van: </text:p>
            <text:p text:style-name="al">Team Unstoppable Restaurant &amp; Lounge B.V. H.o.d.n. Mili Restaurant, gelegen aan het Generaal Eisenhowerplein 109 in Rijswijk. De vergunning is verleend op 13 juli 2026 en op dezelfde datum verstuur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55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Openbare orde en veiligheid | Organisatie en beleid</meta:user-defined>
    <meta:user-defined meta:name="OVERHEIDop.referentienummer">26.121181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56</meta:user-defined>
    <meta:user-defined meta:name="OVERHEIDop.GmbID/DC.identifier">gmb-2026-355556</meta:user-defined>
    <meta:user-defined meta:name="OVERHEIDop.versieInformatie"/>
  </office:meta>
</office:document-meta>
</file>