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chtstraat 23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de gevels van het gebouw</text:p>
            <text:p text:style-name="common-al">Zaakadres: Stichtstraat 23 1079RB Amsterdam</text:p>
            <text:p text:style-name="common-al">Datum ontvangst: 14-05-2026</text:p>
            <text:p text:style-name="common-al">Zaaknummer: Z2026-021364</text:p>
            <text:p text:style-name="common-al">DSO-nummer: 2026051400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64</meta:user-defined>
    <meta:user-defined meta:name="DCTERMS.abstract">onderhouden van de gevels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ichtstraat 23 1079RB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52</meta:user-defined>
    <meta:user-defined meta:name="OVERHEIDop.GmbID/DC.identifier">gmb-2026-355552</meta:user-defined>
    <meta:user-defined meta:name="OVERHEIDop.versieInformatie"/>
  </office:meta>
</office:document-meta>
</file>