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4 woningen in een voormalige woning met bedrijfsruimte, Zebrastraat 36 3064L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51</text:span>/<text:span text:style-name="nadrukvet">202606180170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4 woningen in een voormalige woning met bedrijfsruimte op de locatie Zebrastraat 36 3064L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5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1</meta:user-defined>
    <meta:user-defined meta:name="DCTERMS.abstract">het realiseren van 4 woningen in een voormalige woning met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4 woningen in een voormalige woning met bedrijfsruimte, Zebrastraat 36 3064LS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49</meta:user-defined>
    <meta:user-defined meta:name="OVERHEIDop.GmbID/DC.identifier">gmb-2026-355549</meta:user-defined>
    <meta:user-defined meta:name="OVERHEIDop.versieInformatie"/>
  </office:meta>
</office:document-meta>
</file>