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plaatsen/veranderen van een uitweg, Tongerlose Pad 5, 5993N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ni 2026 een melding uitweg ontvangen voor het verplaatsen/veranderen van een uitweg op de locatie Tongerlose Pad 5, 5993NT Maasbree. De melding is geregistreerd onder zaaknummer Z2026-00003073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55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073</meta:user-defined>
    <meta:user-defined meta:name="DCTERMS.abstract">Betreft: Melding op locatie Tongerlose Pad 5, 5993NT Maasbree</meta:user-defined>
    <dc:language>nl</dc:language>
    <meta:user-defined meta:name="OVERHEIDop.locatietype/OVERHEIDop.gebiedsmarkering">Punt</meta:user-defined>
    <meta:user-defined meta:name="DC.title">Melding verplaatsen/veranderen van een uitweg, Tongerlose Pad 5, 5993NT Maasbre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45</meta:user-defined>
    <meta:user-defined meta:name="OVERHEIDop.GmbID/DC.identifier">gmb-2026-355545</meta:user-defined>
    <meta:user-defined meta:name="OVERHEIDop.versieInformatie"/>
  </office:meta>
</office:document-meta>
</file>