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Bataviastraat 8-BS, 3531XD Utrecht, GU-Z2026-0061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ataviastraat 8-BS, 3531XD Utrecht</text:p>
            <text:p text:style-name="common-al">GU-Z2026-0061151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54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61151</meta:user-defined>
    <meta:user-defined meta:name="DCTERMS.abstract">Verleende vergunning voor koopwoning niet zelf gebruiken - opkoopbescherming, Bataviastraat 8-BS, 3531XD Utrecht, GU-Z2026-006115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Bataviastraat 8-BS, 3531XD Utrecht, GU-Z2026-0061151</meta:user-defined>
    <meta:user-defined meta:name="OVERHEIDop.datumEindeReactietermijn">2026-09-01</meta:user-defined>
    <meta:user-defined meta:name="OVERHEIDop.terinzageleggingBG">https://jeleefomgeving.nl/inzien/002220647/9b3b0d3c-059c-443c-bb4d-73a4bccff177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42</meta:user-defined>
    <meta:user-defined meta:name="OVERHEIDop.GmbID/DC.identifier">gmb-2026-355542</meta:user-defined>
    <meta:user-defined meta:name="OVERHEIDop.versieInformatie"/>
  </office:meta>
</office:document-meta>
</file>