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Hersenstichting 26-01-2026 t/m 31-01-2026 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Hersenstichting 26-01-2026 t/m 31-01-2026 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als melding geaccepteerd om in bovengenoemde periode te mogen collecteren voor Hersensticht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55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47027</meta:user-defined>
    <meta:user-defined meta:name="DCTERMS.abstract">Collecteren voor Hersenstichting van 26 januari 2026 tot en met 31 januari 2026.</meta:user-defined>
    <dc:language>nl</dc:language>
    <meta:user-defined meta:name="OVERHEIDop.locatietype/OVERHEIDop.gebiedsmarkering">Vlak</meta:user-defined>
    <meta:user-defined meta:name="DC.title">Aanvraag Collectevergunning, Hersenstichting 26-01-2026 t/m 31-01-2026 , Gemeente Mepp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54</meta:user-defined>
    <meta:user-defined meta:name="OVERHEIDop.GmbID/DC.identifier">gmb-2026-35554</meta:user-defined>
    <meta:user-defined meta:name="OVERHEIDop.versieInformatie"/>
  </office:meta>
</office:document-meta>
</file>