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vendrechtsekade 55 1096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entreepaviljoen Inforsakliniek</text:p>
            <text:p text:style-name="common-al">Zaakadres: Duivendrechtsekade 55 1096AH Amsterdam</text:p>
            <text:p text:style-name="common-al">Datum ontvangst: 15-07-2026</text:p>
            <text:p text:style-name="common-al">Zaaknummer: Z2026-031323</text:p>
            <text:p text:style-name="common-al">DSO-nummer: 20260715013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53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1323</meta:user-defined>
    <meta:user-defined meta:name="DCTERMS.abstract">Nieuwbouw entreepaviljoen Inforsaklini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ivendrechtsekade 55 1096AH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35</meta:user-defined>
    <meta:user-defined meta:name="OVERHEIDop.GmbID/DC.identifier">gmb-2026-355535</meta:user-defined>
    <meta:user-defined meta:name="OVERHEIDop.versieInformatie"/>
  </office:meta>
</office:document-meta>
</file>