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Aartsbisschop Romerostraat 227, 3573AJ Utrecht, GU-Z2026-0061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artsbisschop Romerostraat 227, 3573AJ Utrecht</text:p>
            <text:p text:style-name="common-al">GU-Z2026-0061894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5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61894</meta:user-defined>
    <meta:user-defined meta:name="DCTERMS.abstract">Verleende vergunning voor koopwoning niet zelf gebruiken - opkoopbescherming, Aartsbisschop Romerostraat 227, 3573AJ Utrecht, GU-Z2026-006189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Aartsbisschop Romerostraat 227, 3573AJ Utrecht, GU-Z2026-0061894</meta:user-defined>
    <meta:user-defined meta:name="OVERHEIDop.datumEindeReactietermijn">2026-09-01</meta:user-defined>
    <meta:user-defined meta:name="OVERHEIDop.terinzageleggingBG">https://jeleefomgeving.nl/inzien/002220647/8d09b5cd-3ea4-4042-b192-7f377385c941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33</meta:user-defined>
    <meta:user-defined meta:name="OVERHEIDop.GmbID/DC.identifier">gmb-2026-355533</meta:user-defined>
    <meta:user-defined meta:name="OVERHEIDop.versieInformatie"/>
  </office:meta>
</office:document-meta>
</file>