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Holtkamplaan ongenummerd, Zevenaar (kavel 15) het realiser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6 besloten om de beslistermijn voor de aanvraag met zaaknummer Z2026-00001520 voor een omgevingsvergunning aan de Holtkamplaan ongenummerd, Zevenaar (kavel 15)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553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3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3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20</meta:user-defined>
    <dc:language>nl</dc:language>
    <meta:user-defined meta:name="OVERHEIDop.locatietype/OVERHEIDop.gebiedsmarkering">Vlak</meta:user-defined>
    <meta:user-defined meta:name="DC.title">Kennisgeving verlenging beslistermijn omgevingsvergunning: Holtkamplaan ongenummerd, Zevenaar (kavel 15) het realiseren van een vrijstaande wonin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531</meta:user-defined>
    <meta:user-defined meta:name="OVERHEIDop.GmbID/DC.identifier">gmb-2026-355531</meta:user-defined>
    <meta:user-defined meta:name="OVERHEIDop.versieInformatie"/>
  </office:meta>
</office:document-meta>
</file>