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Lutjebroek 29 augustus 2026 t/m 1 september 2026</text:p>
      <text:section text:name="zakelijke-mededeling_id1-3-2" text:style-name="zakelijke-mededeling">
        <text:section text:name="zakelijke-mededeling-tekst_id1-3-2-1" text:style-name="zakelijke-mededeling-tekst">
          <text:section text:name="tekst_id1-3-2-1-1" text:style-name="tekst">
            <text:p text:style-name="common-al">Op 21 juli 2026 is er een vergunning verleend voor de draaikermis Lutjebroek. Het evenement wordt gehouden aan ter hoogte van Pieter Janszoon Jongstraat 47 in Lutjebroek op de volgende data en tijdstippen:</text:p>
            <text:p text:style-name="common-al">29 augustus 2026 van 13:30 uur tot 00:00 uur, 30 augustus 2026 van 13:30 uur tot 00:00 uur, 31 augustus 2026 van 13:30 uur tot 00:00 uur, 1 september 2026 van 13:30 uur tot 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1 juli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552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2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raaikermis Lutjebroek 29 augustus 2026 t/m 1 september 2026</meta:user-defined>
    <meta:user-defined meta:name="DCTERMS.W3CDTF/DCTERMS.available">2026-07-24</meta:user-defined>
    <meta:user-defined meta:name="DCTERMS.W3CDTF/OVERHEIDop.jaargang">2026</meta:user-defined>
    <meta:user-defined meta:name="OVERHEIDop.publicationIssue">355525</meta:user-defined>
    <meta:user-defined meta:name="OVERHEIDop.GmbID/DC.identifier">gmb-2026-355525</meta:user-defined>
    <meta:user-defined meta:name="OVERHEIDop.versieInformatie"/>
  </office:meta>
</office:document-meta>
</file>