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iemond 40B 3024E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7-2026</text:span> (op dezelfde dag verzonden) een omgevingsvergunning, met kenmerk <text:span text:style-name="nadrukvet">Z2026-003999/2026032500898</text:span>, heeft verleend voor de Bouwactiviteit (omgevingsplan), Buitenplanse activiteit (BOPA). <text:span text:style-name="nadrukcur">(Grondslag: Omgevingswet, artikel 5.1)</text:span></text:p>
            <text:p text:style-name="common-al">De aanvraag betreft het verplaatsen van het huidige horecaterras van Bar Schiemond inclusief het plaatsen van nieuwe terrasschermen en parasols op de locatie nabij Schiemond 40B 3024E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5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99</meta:user-defined>
    <meta:user-defined meta:name="DCTERMS.abstract">het verplaatsen van het huidige horecaterras van Bar Schiemond inclusief het plaatsen van nieuwe terrasschermen en parasols</meta:user-defined>
    <dc:language>nl</dc:language>
    <meta:user-defined meta:name="DC.title">Verleende omgevingsvergunning, nabij Schiemond 40B 3024EE Rotterdam</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66</meta:user-defined>
    <meta:user-defined meta:name="OVERHEIDop.publicationIssue">355523</meta:user-defined>
    <meta:user-defined meta:name="OVERHEIDop.GmbID/DC.identifier">gmb-2026-355523</meta:user-defined>
    <meta:user-defined meta:name="OVERHEIDop.versieInformatie"/>
  </office:meta>
</office:document-meta>
</file>