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Noorderhof 8A t/m 8N (excl. I en J) 5804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erhof 8A t/m 8N (excl. I en J) 5804BV Venray - </text:span>het herbestemmen van een kantoorgebouw tot 11 appartementen - zaaknummer Z2026-00006802 - ontvangstdatum 2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Wij hebben op 20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5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802</meta:user-defined>
    <meta:user-defined meta:name="DCTERMS.abstract">Betreft: Beschikking verlenging beslistermijn Omgevingsvergunning - Noorderhof 8A t/m 8N (excl. I en J) 5804BV Venray</meta:user-defined>
    <dc:language>nl</dc:language>
    <meta:user-defined meta:name="OVERHEIDop.locatietype/OVERHEIDop.gebiedsmarkering">Vlak</meta:user-defined>
    <meta:user-defined meta:name="DC.title">Besluit - Verlenging beslistermijn Omgevingsvergunning - Noorderhof 8A t/m 8N (excl. I en J) 5804BV Venray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21</meta:user-defined>
    <meta:user-defined meta:name="OVERHEIDop.GmbID/DC.identifier">gmb-2026-355521</meta:user-defined>
    <meta:user-defined meta:name="OVERHEIDop.versieInformatie"/>
  </office:meta>
</office:document-meta>
</file>