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e bouw van een berging aan Tuinstraat 14, 2391 BV Hazerswoude-Dorp, Bopa Tuinstraat 14</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1-07-2026</text:span>  een omgevingsvergunning verleend. De gemeente geeft hiermee toestemming voor De bouw van een berging aan Tuinstraat 14, 2391 BV Hazerswoude-Dorp, Bopa Tuinstraat 14, geregistreerd onder nr. 04843867552.</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551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1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1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67552</meta:user-defined>
    <meta:user-defined meta:name="DCTERMS.abstract">Verleende vergunning voor De bouw van een berging aan Tuinstraat 14, 2391 BV Hazerswoude-Dorp, Bopa Tuinstraat 14</meta:user-defined>
    <dc:language>nl</dc:language>
    <meta:user-defined meta:name="DC.title">Verleende vergunning voor De bouw van een berging aan Tuinstraat 14, 2391 BV Hazerswoude-Dorp, Bopa Tuinstraat 14</meta:user-defined>
    <meta:user-defined meta:name="OVERHEIDop.locatietype/OVERHEIDop.gebiedsmarkering">GeometrieRef</meta:user-defined>
    <meta:user-defined meta:name="DCTERMS.W3CDTF/DCTERMS.available">2026-07-23</meta:user-defined>
    <meta:user-defined meta:name="DCTERMS.W3CDTF/OVERHEIDop.jaargang">2026</meta:user-defined>
    <meta:user-defined meta:name="OVERHEIDop.externeBijlage">afwijkvergunning|exb-2026-26565</meta:user-defined>
    <meta:user-defined meta:name="OVERHEIDop.publicationIssue">355517</meta:user-defined>
    <meta:user-defined meta:name="OVERHEIDop.GmbID/DC.identifier">gmb-2026-355517</meta:user-defined>
    <meta:user-defined meta:name="OVERHEIDop.versieInformatie"/>
  </office:meta>
</office:document-meta>
</file>