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ellijnstraat 92 1072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, door het realiseren van twee bouwlagen, bouwkundig splitsen tot elf zelfstandige woningen en het realiseren balkons en dakterrassen</text:p>
            <text:p text:style-name="common-al">Zaakadres: Quellijnstraat 92 1072XX Amsterdam</text:p>
            <text:p text:style-name="common-al">Datum ontvangst: 03-06-2026</text:p>
            <text:p text:style-name="common-al">Zaaknummer: Z2026-024172</text:p>
            <text:p text:style-name="common-al">DSO-nummer: 20260603007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51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172</meta:user-defined>
    <meta:user-defined meta:name="DCTERMS.abstract">veranderen en vergroten van het gebouw, door het  realiseren van twee bouwlagen, bouwkundig splitsen tot elf zelfstandige woningen en het realiseren 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Quellijnstraat 92 1072XX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15</meta:user-defined>
    <meta:user-defined meta:name="OVERHEIDop.GmbID/DC.identifier">gmb-2026-355515</meta:user-defined>
    <meta:user-defined meta:name="OVERHEIDop.versieInformatie"/>
  </office:meta>
</office:document-meta>
</file>