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een laag zadeldak voor een mansardekap - Middenpad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iddenpad 4, Norg, het vervangen van een laag zadeldak voor een mansardekap, verleend op 21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55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20</meta:user-defined>
    <meta:user-defined meta:name="DCTERMS.abstract">Gemeente Noordenveld - besluit voor: het vervangen van een laag zadeldak voor een mansardekap - Middenpad 4, Norg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een laag zadeldak voor een mansardekap - Middenpad 4, No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5514</meta:user-defined>
    <meta:user-defined meta:name="OVERHEIDop.GmbID/DC.identifier">gmb-2026-355514</meta:user-defined>
    <meta:user-defined meta:name="OVERHEIDop.versieInformatie"/>
  </office:meta>
</office:document-meta>
</file>