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het dak en plaatsen van dakkapellen en een schoorsteen - Amerika 6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merika 6, Een, het vervangen van het dak en plaatsen van dakkapellen en een schoorsteen, verleend op 21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551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691</meta:user-defined>
    <meta:user-defined meta:name="DCTERMS.abstract">Gemeente Noordenveld - besluit voor: het vervangen van het dak en plaatsen van dakkapellen en een schoorsteen - Amerika 6, E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het dak en plaatsen van dakkapellen en een schoorsteen - Amerika 6, E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5512</meta:user-defined>
    <meta:user-defined meta:name="OVERHEIDop.GmbID/DC.identifier">gmb-2026-355512</meta:user-defined>
    <meta:user-defined meta:name="OVERHEIDop.versieInformatie"/>
  </office:meta>
</office:document-meta>
</file>