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UndergroundUnity Meetin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UndergroundUnity Meeting </text:p>
            <text:p text:style-name="common-al">Datum activiteit: 1 augustus 2026</text:p>
            <text:p text:style-name="common-al">Locatie: Kelperstraat in Heerhugowaard  t.h.v. bedrijventerrein Zandhorst III </text:p>
            <text:p text:style-name="common-al">Verzonden op: 21 juli 2026</text:p>
            <text:p text:style-name="common-al">Zaaknummer: 125346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5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3466</meta:user-defined>
    <dc:language>nl</dc:language>
    <meta:user-defined meta:name="OVERHEIDop.locatietype/OVERHEIDop.gebiedsmarkering">Vlak</meta:user-defined>
    <meta:user-defined meta:name="DC.title">Kennisgeving besluit op evenementenvergunning UndergroundUnity Meeting</meta:user-defined>
    <meta:user-defined meta:name="DCTERMS.W3CDTF/DCTERMS.available">2026-07-23</meta:user-defined>
    <meta:user-defined meta:name="DCTERMS.W3CDTF/OVERHEIDop.jaargang">2026</meta:user-defined>
    <meta:user-defined meta:name="OVERHEIDop.publicationIssue">355511</meta:user-defined>
    <meta:user-defined meta:name="OVERHEIDop.GmbID/DC.identifier">gmb-2026-355511</meta:user-defined>
    <meta:user-defined meta:name="OVERHEIDop.versieInformatie"/>
  </office:meta>
</office:document-meta>
</file>