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legaliseren van een schuurtje bij een caravan, Langeweg 7, 2995BJ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legaliseren van een schuurtje bij een caravan op locatie Langeweg 7, 2995BJ Heerjansda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10457.</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0 juli 2026 en neemt daarover waarschijnlijk 14 september 2026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55505</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505</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505</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10457</meta:user-defined>
    <meta:user-defined meta:name="DCTERMS.abstract">Betreft: Aanvraag op locatie Langeweg 7, 2995BJ Heerjansdam</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het legaliseren van een schuurtje bij een caravan, Langeweg 7, 2995BJ Heerjansdam</meta:user-defined>
    <meta:user-defined meta:name="DCTERMS.W3CDTF/DCTERMS.available">2026-07-23</meta:user-defined>
    <meta:user-defined meta:name="DCTERMS.W3CDTF/OVERHEIDop.jaargang">2026</meta:user-defined>
    <meta:user-defined meta:name="OVERHEIDop.publicationIssue">355505</meta:user-defined>
    <meta:user-defined meta:name="OVERHEIDop.GmbID/DC.identifier">gmb-2026-355505</meta:user-defined>
    <meta:user-defined meta:name="OVERHEIDop.versieInformatie"/>
  </office:meta>
</office:document-meta>
</file>