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gebouw te vergroten en te gebruiken als yogastudio op de locatie Dorpsstraat 102 te Winkel, zaaknummer Z-59671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ijgebouw te vergroten en te gebruiken als yogastudio op de locatie Dorpsstraat 102 te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 september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55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465</meta:user-defined>
    <dc:language>nl</dc:language>
    <meta:user-defined meta:name="DC.title">Toestemming voor het bijgebouw te vergroten en te gebruiken als yogastudio op de locatie Dorpsstraat 102 te Winkel, zaaknummer Z-596712</meta:user-defined>
    <meta:user-defined meta:name="OVERHEIDop.locatietype/OVERHEIDop.gebiedsmarkering">GeometrieRef</meta:user-defined>
    <meta:user-defined meta:name="DCTERMS.W3CDTF/DCTERMS.available">2026-07-23</meta:user-defined>
    <meta:user-defined meta:name="DCTERMS.W3CDTF/OVERHEIDop.jaargang">2026</meta:user-defined>
    <meta:user-defined meta:name="OVERHEIDop.externeBijlage">Afwijkvergunning|exb-2026-26563</meta:user-defined>
    <meta:user-defined meta:name="OVERHEIDop.publicationIssue">355501</meta:user-defined>
    <meta:user-defined meta:name="OVERHEIDop.GmbID/DC.identifier">gmb-2026-355501</meta:user-defined>
    <meta:user-defined meta:name="OVERHEIDop.versieInformatie"/>
  </office:meta>
</office:document-meta>
</file>