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Nieuwstraat 51, 6911BJ Pannerden het verplaatsen van de bestaan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6 besloten om de beslistermijn voor de aanvraag met zaaknummer Z2026-00001660 voor een omgevingsvergunning aan de Nieuwstraat 51, 6911BJ Pannerd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549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9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9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6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: Nieuwstraat 51, 6911BJ Pannerden het verplaatsen van de bestaande uitri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494</meta:user-defined>
    <meta:user-defined meta:name="OVERHEIDop.GmbID/DC.identifier">gmb-2026-355494</meta:user-defined>
    <meta:user-defined meta:name="OVERHEIDop.versieInformatie"/>
  </office:meta>
</office:document-meta>
</file>