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verkoop van gemeentegrond </text:p>
      <text:section text:name="zakelijke-mededeling_id1-3-2" text:style-name="zakelijke-mededeling">
        <text:section text:name="zakelijke-mededeling-tekst_id1-3-2-1" text:style-name="zakelijke-mededeling-tekst">
          <text:section text:name="tekst_id1-3-2-1-1" text:style-name="tekst">
            <text:p text:style-name="common-al">De gemeente Losser (hierna: de gemeente) heeft het voornemen om, met betrekking tot de hieronder vermelde onroerende zaak, een overeenkomst tot verkoop aan te gaan met de aangrenzende grondeigenaar. </text:p>
            <text:p text:style-name="common-al">Het betreft de navolgende gemeentegrond: </text:p>
            <text:list text:style-name="id1-3-2-1-1-3">
              <text:list-item text:style-override="id1-3-2-1-1-3-1">
                <text:number>–</text:number>
                <text:p text:style-name="al">een perceel grond gelegen achter Kloppenstraat 31 te Losser, een gedeelte ter grootte van circa 216 m² van het perceel kadastraal bekend gemeente Losser, sectie N, nummer 3989; </text:p>
              </text:list-item>
            </text:list>
            <text:p text:style-name="common-al">De Hoge Raad der Nederlanden heeft de zogenoemde Didam-arresten gewezen. Uit deze arresten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 </text:p>
            <text:p text:style-name="common-al">Deze mededingingsruimte hoeft niet te worden geboden als bij voorbaat al vaststaat of mag worden aangenomen dat op grond van objectieve, toetsbare en redelijke criteria slechts één serieuze gegadigde in aanmerking komt voor de gronduitgifte. </text:p>
            <text:p text:style-name="common-al">Voor de gemeente is de aangrenzende eigenaar van Kloppenstraat 31 de enige serieuze gegadigde om voornoemde overeenkomst mee aan te gaan, om de volgende redenen: </text:p>
            <text:list text:style-name="id1-3-2-1-1-7">
              <text:list-item text:style-override="id1-3-2-1-1-7-1">
                <text:number>–</text:number>
                <text:p text:style-name="al">overeenkomstig de Beleidsnota Snippergroen 2021 komt het perceel voor verkoop in aanmerking vanwege de geïsoleerde ligging waardoor onvoldoende toegang voor deugdelijk onderhoud mogelijk is; </text:p>
              </text:list-item>
              <text:list-item text:style-override="id1-3-2-1-1-7-2">
                <text:number>–</text:number>
                <text:p text:style-name="al">het perceel heeft geen openbare functie meer en is niet benodigd voor gemeentelijke  taken of toekomstige ontwikkelingen; </text:p>
              </text:list-item>
              <text:list-item text:style-override="id1-3-2-1-1-7-3">
                <text:number>–</text:number>
                <text:p text:style-name="al">het perceel ligt direct in het verlengde van het perceel van de aangrenzende grondeigenaar en mag uitsluitend worden gebruikt als tuinuitbreiding; </text:p>
              </text:list-item>
              <text:list-item text:style-override="id1-3-2-1-1-7-4">
                <text:number>–</text:number>
                <text:p text:style-name="al">de gemeente geeft hiermee uitvoering aan haar beleid “Beleid uitgifte onroerende zaken (gronden en/of opstallen) in het kader van het Didam-arrest”, waarin is bepaald dat eigenaren van het direct aangrenzende perceel als enige serieuze gegadigde kunnen worden aangemerkt. </text:p>
              </text:list-item>
            </text:list>
            <text:p text:style-name="common-al">Gelet op bovenstaande is sprake van een situatie die de beoogde kopers in een ongelijke situatie plaatst ten opzichte van anderen, zodanig dat de gemeente de beoogde kopers als de enige serieuze gegadigden voor voornoemde gemeentegrond kan aanmerken en deze overeenkomsten daarom één-op-één, rechtstreeks kan gunnen. </text:p>
            <text:p text:style-name="common-al">Tegen het voornemen tot het aangaan van de overeenkomst kunnen geen zienswijzen, bezwaren of beroepen in de zin van de Algemene wet bestuursrecht worden ingediend of ingesteld. </text:p>
            <text:p text:style-name="common-al">Degene die zich niet kan verenigen met de voorgenomen verkoop en levering, dient binnen een termijn van twintig kalenderdagen na datum publicatie van deze bekendmaking dit kenbaar te maken door middel van een gemotiveerd schrijven. </text:p>
            <text:p text:style-name="common-al">Dit gemotiveerde schrijven dient u per e-mail te sturen naar: gemeente@losser.nl. </text:p>
            <text:p text:style-name="common-al">Indien binnen de termijn van 20 kalenderdagen na de publicatie geen gebruik wordt gemaakt van de mogelijkheid om een gemotiveerd schrijven in te dienen, gaat de gemeente ervan uit dat er geen andere gegadigden zijn voor de onroerende zaak en gaat de gemeente onverwijld door met ondertekening en/of uitvoering van de overeenkomst van de onroerende zaak. </text:p>
            <text:p text:style-name="common-al">Met deze publicatie geeft de gemeente uitvoering aan het arrest van de Hoge Raad van 26 november 2021 (ECLI:NL:HR:2021:1778) en het arrest van 15 november 2024 (ECLI:NL:HR:2024:1661). </text:p>
            <text:p text:style-name="last-al">Voor eventuele vragen en/of nadere toelichting met betrekking tot deze publicatie kunt u contact opnemen met Bert Eijsink, telefoonnummer 053-5377444. Dit ontslaat u niet van het tijdig insturen van voornoemd gemotiveerd schrij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48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het voornemen tot verkoop van gemeentegrond</meta:user-defined>
    <meta:user-defined meta:name="DCTERMS.W3CDTF/DCTERMS.available">2026-07-27</meta:user-defined>
    <meta:user-defined meta:name="DCTERMS.W3CDTF/OVERHEIDop.jaargang">2026</meta:user-defined>
    <meta:user-defined meta:name="OVERHEIDop.publicationIssue">355484</meta:user-defined>
    <meta:user-defined meta:name="OVERHEIDop.GmbID/DC.identifier">gmb-2026-355484</meta:user-defined>
    <meta:user-defined meta:name="OVERHEIDop.versieInformatie"/>
  </office:meta>
</office:document-meta>
</file>