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Caribbean Weekend 2026, vanaf 24 juli 2026 tot en met 26 juli 2026, Zuiderstraat 44 in Egmond aan Zee, verzenddatum 21 juli 2026 (Z2026-00001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547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7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7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32</meta:user-defined>
    <meta:user-defined meta:name="DCTERMS.abstract">evenementenvergunning Caribbean Weekend bar 't Swintje 2026Zuiderstraat 44, 1931GE Egmond aan Zee, verzenddatum 21 juli 2026 (Z2026-00001832)</meta:user-defined>
    <dc:language>nl</dc:language>
    <meta:user-defined meta:name="OVERHEIDop.locatietype/OVERHEIDop.gebiedsmarkering">Punt</meta:user-defined>
    <meta:user-defined meta:name="DC.title">Gemeente Bergen, verleende evenementenvergunning Caribbean Weekend 2026, vanaf 24 juli 2026 tot en met 26 juli 2026, Zuiderstraat 44 in Egmond aan Zee, verzenddatum 21 juli 2026 (Z2026-00001832)</meta:user-defined>
    <meta:user-defined meta:name="DCTERMS.W3CDTF/DCTERMS.available">2026-07-23</meta:user-defined>
    <meta:user-defined meta:name="DCTERMS.W3CDTF/OVERHEIDop.jaargang">2026</meta:user-defined>
    <meta:user-defined meta:name="OVERHEIDop.publicationIssue">355477</meta:user-defined>
    <meta:user-defined meta:name="OVERHEIDop.GmbID/DC.identifier">gmb-2026-355477</meta:user-defined>
    <meta:user-defined meta:name="OVERHEIDop.versieInformatie"/>
  </office:meta>
</office:document-meta>
</file>