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erhoevenweg 2A,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ierhoevenweg 2A, 5928RN Venlo</text:span>
          </text:p>
            <text:p text:style-name="common-al">Voor het vergroten van de woning en het oprichten van een garage (legalisatie)</text:p>
            <text:p text:style-name="common-al">Bekendgemaakt/verzonden op 21 juli 2026</text:p>
            <text:p text:style-name="common-al">Kenmerk Z2026-01612</text:p>
            <text:p text:style-name="common-al">Het gaat om de volgende activiteit:</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uli 2026 tot en met 1 september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4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12</meta:user-defined>
    <meta:user-defined meta:name="DCTERMS.abstract">Betreft: Beschikking op aanvraag op locatie Heierhoevenweg 2A, 5928RN Venlo</meta:user-defined>
    <dc:language>nl</dc:language>
    <meta:user-defined meta:name="DC.title">Verleende Omgevingsvergunning reguliere voorbereidingsprocedure  - Heierhoevenweg 2A, 5928RN Venlo</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61</meta:user-defined>
    <meta:user-defined meta:name="OVERHEIDop.publicationIssue">355475</meta:user-defined>
    <meta:user-defined meta:name="OVERHEIDop.GmbID/DC.identifier">gmb-2026-355475</meta:user-defined>
    <meta:user-defined meta:name="OVERHEIDop.versieInformatie"/>
  </office:meta>
</office:document-meta>
</file>