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 met 5 kamers voor kamerverhuur naar 4 zelfstandige woonstudio's, Heezerweg 127 5614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20 </text:p>
            <text:p text:style-name="common-al"> Omschrijving: verbouwen van het pand met 5 kamers voor kamerverhuur naar 4 zelfstandige woonstud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27 5614HC Eindhoven</text:p>
              </text:list-item>
            </text:list>
            <text:p text:style-name="common-al"> Datum ontvangst: 2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4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120</meta:user-defined>
    <meta:user-defined meta:name="DCTERMS.abstract">verbouwen van het pand met 5 kamers voor kamerverhuur naar 4 zelfstandige woonstudio's</meta:user-defined>
    <dc:language>nl</dc:language>
    <meta:user-defined meta:name="OVERHEIDop.locatietype/OVERHEIDop.gebiedsmarkering">Punt</meta:user-defined>
    <meta:user-defined meta:name="DC.title">Ingediende aanvraag omgevingsvergunning: verbouwen van het pand met 5 kamers voor kamerverhuur naar 4 zelfstandige woonstudio's, Heezerweg 127 5614HC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73</meta:user-defined>
    <meta:user-defined meta:name="OVERHEIDop.GmbID/DC.identifier">gmb-2026-355473</meta:user-defined>
    <meta:user-defined meta:name="OVERHEIDop.versieInformatie"/>
  </office:meta>
</office:document-meta>
</file>