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3 nieuwbouw appartementen, Colijnlaan-Zandvoortweg Baarn aan Zandvoortweg 60, 3741B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7-2026 een aanvraag voor een omgevingsvergunning ontvangen. De vergunning is aangevraagd voor het realiseren van 23 nieuwbouw appartementen Colijnlaan-Zandvoortweg Baarn, aan Zandvoortweg 60 3741B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54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731</meta:user-defined>
    <meta:user-defined meta:name="DCTERMS.abstract">Nieuwbouw 23 appartementen Colijnlaan-Zandvoortweg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23 nieuwbouw appartementen, Colijnlaan-Zandvoortweg Baarn aan Zandvoortweg 60, 3741BH Baar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68</meta:user-defined>
    <meta:user-defined meta:name="OVERHEIDop.GmbID/DC.identifier">gmb-2026-355468</meta:user-defined>
    <meta:user-defined meta:name="OVERHEIDop.versieInformatie"/>
  </office:meta>
</office:document-meta>
</file>