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Grasveld bij de haven, Laan van Westerwolde 15, Vlagtwedde, evenementenvergunning voor het organiseren van het evenement ‘Muziekavonden Dribbel/Sultan’ (Week der Besten) op 1, 4, 6, 7 en 8 augustus 2026, verzenddatum: 21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55465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46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46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het evenement 'Muziekavonden Dribbel/Sultan' op 1, 4, 6, 7 en 8 augustus 2026, locatie Grasveld bij de haven, Laan van Westerwolde 15.</meta:user-defined>
    <dc:language>nl</dc:language>
    <meta:user-defined meta:name="OVERHEIDop.locatietype/OVERHEIDop.gebiedsmarkering">Punt</meta:user-defined>
    <meta:user-defined meta:name="DC.title">Verleende vergunning: Grasveld bij de haven, Laan van Westerwolde 15, Vlagtwedde, evenementenvergunning voor het organiseren van het evenement ‘Muziekavonden Dribbel/Sultan’ (Week der Besten) op 1, 4, 6, 7 en 8 augustus 2026, verzenddatum: 21 juli 2026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465</meta:user-defined>
    <meta:user-defined meta:name="OVERHEIDop.GmbID/DC.identifier">gmb-2026-355465</meta:user-defined>
    <meta:user-defined meta:name="OVERHEIDop.versieInformatie"/>
  </office:meta>
</office:document-meta>
</file>