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bos in het kader van nationale bossenstrategie op het adres Verzoeklocatie 2026060901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aanleggen van een bos in het kader van nationale bossenstrategie op het adres Verzoeklocatie 2026060901609 (Merkske - Vorsterschoor BLE01-Q-741) in Baarle-Nassau) is op verzoek van de aanvrager ingetrokken (1148238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4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48238</meta:user-defined>
    <meta:user-defined meta:name="DCTERMS.abstract">het aanleggen van een bos in het kader van nationale bossenstrategie op het adres Verzoeklocatie 2026060901609</meta:user-defined>
    <dc:language>nl</dc:language>
    <meta:user-defined meta:name="OVERHEIDop.locatietype/OVERHEIDop.gebiedsmarkering">Vlak</meta:user-defined>
    <meta:user-defined meta:name="DC.title">Ingetrokken aanvraag omgevingsvergunning voor het aanleggen van een bos in het kader van nationale bossenstrategie op het adres Verzoeklocatie 2026060901609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63</meta:user-defined>
    <meta:user-defined meta:name="OVERHEIDop.GmbID/DC.identifier">gmb-2026-355463</meta:user-defined>
    <meta:user-defined meta:name="OVERHEIDop.versieInformatie"/>
  </office:meta>
</office:document-meta>
</file>