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raattheater Kermis Lutjebroek 29 augustus 2026 t/m 1 september 2026</text:p>
      <text:section text:name="zakelijke-mededeling_id1-3-2" text:style-name="zakelijke-mededeling">
        <text:section text:name="zakelijke-mededeling-tekst_id1-3-2-1" text:style-name="zakelijke-mededeling-tekst">
          <text:section text:name="tekst_id1-3-2-1-1" text:style-name="tekst">
            <text:p text:style-name="common-al">Op 15 juli 2026 is er een vergunning verleend voor Straattheater tijdens Kermis Lutjebroek van 29 augustus 2026 tot en met 1 september 2026. Het evenement wordt gehouden aan de P.J Jongstraat in Lutjebroek van 14:00-23:00 uur.</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10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last-al">Hoogkarspel, 15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5546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46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46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Verleende evenementenvergunning Straattheater Kermis Lutjebroek 29 augustus 2026 t/m 1 september 2026</meta:user-defined>
    <meta:user-defined meta:name="DCTERMS.W3CDTF/DCTERMS.available">2026-07-23</meta:user-defined>
    <meta:user-defined meta:name="DCTERMS.W3CDTF/OVERHEIDop.jaargang">2026</meta:user-defined>
    <meta:user-defined meta:name="OVERHEIDop.publicationIssue">355460</meta:user-defined>
    <meta:user-defined meta:name="OVERHEIDop.GmbID/DC.identifier">gmb-2026-355460</meta:user-defined>
    <meta:user-defined meta:name="OVERHEIDop.versieInformatie"/>
  </office:meta>
</office:document-meta>
</file>