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text:list-style style:name="id1-3-2-2-1-2-1-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4-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4-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office:automatic-styles>
  <office:body>
    <office:text>
      <text:p text:style-name="new_page_staatscourant"/>
      <text:p text:style-name="single-kop-titel">Was – wordt tabel ‘Beleidsregel Kleinschalige woningbouwinitiatieven Katwijk’ </text:p>
      <text:section text:name="regeling_id1-3-2" text:style-name="regeling">
        <text:section text:name="aanhef_id1-3-2-1" text:style-name="aanhef">
          <text:section text:name="preambule_id1-3-2-1-1" text:style-name="preambule">
            <text:p text:style-name="al">Het college van burgemeester en wethouders van gemeente Katwijk; </text:p>
            <text:p text:style-name="al"/>
            <text:p text:style-name="al">gelezen het voorstel van 14 juli 2026; </text:p>
            <text:p text:style-name="al"/>
            <text:p text:style-name="al">wijzigt de Beleidsregel Kleinschalige woningbouwinitiatieven Katwijk als volgt:</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Aanleiding</text:span>
                    </text:p>
                    <text:p text:style-name="table_al">De Woonagenda 2020-2024 heeft een afwegingskader voor woningbouwinitiatieven van 10 woningen of meer waarmee gestuurd wordt op de betaalbaarheid van woningen. Woningbouwinitiatieven van minder dan 10 woningen kunnen hier niet aan getoetst worden. Dit komt niet altijd ten goede aan de betaalbaarheid. Door ontwikkelingen in de woningmarkt is het wenselijk om meer op de betaalbaarheid van woningen te sturen. Het college heeft met het huidige coalitieakkoord hoge ambities ten aanzien van betaalbaarheid en met deze beleidsregel wordt hieraan een bijdrage geleverd.</text:p>
                  </table:table-cell>
                  <table:table-cell table:style-name="cell_frame_all" table:number-rows-spanned="1" table:number-columns-spanned="1">
                    <text:p text:style-name="table_al">
                      <text:span text:style-name="nadrukvet">Aanleiding</text:span>
                    </text:p>
                    <text:p text:style-name="table_al">De Woonagenda 2020-2024, <text:span text:style-name="nadrukvet"><text:span text:style-name="nadrukondlijn">nu Woonagenda 2024</text:span></text:span>, heeft een afwegingskader voor woningbouwinitiatieven van 10 woningen of meer waarmee gestuurd wordt op de betaalbaarheid van woningen. Woningbouwinitiatieven van minder dan 10 woningen kunnen hier niet aan getoetst worden. Dit komt niet altijd ten goede aan de betaalbaarheid. Door ontwikkelingen in de woningmarkt is het wenselijk om meer op de betaalbaarheid van woningen te sturen. <text:span text:style-name="nadrukvet"><text:span text:style-name="nadrukondlijn">In de huidige Woonagenda 2024 wordt daarom verwezen naar deze Beleidsregel Kleinschalige woningbouwinitiatieven om de betaalbaarheid van twee tot en met negen woningen te borgen</text:span>. </text:span></text:p>
                  </table:table-cell>
                  <table:table-cell table:style-name="cell_frame_all" table:number-rows-spanned="1" table:number-columns-spanned="1">
                    <text:p text:style-name="table_al">Bestaande tekst is gedateerd.</text:p>
                  </table:table-cell>
                </table:table-row>
                <table:table-row table:style-name="row">
                  <table:table-cell table:style-name="cell_frame_all" table:number-rows-spanned="1" table:number-columns-spanned="1">
                    <text:p text:style-name="table_al">
                      <text:span text:style-name="nadrukvet">Artikel 1 Definities</text:span>
                    </text:p>
                    <text:p text:style-name="table_al">Omgevingsvergunning: omgevingsvergunning als bedoeld in artikel 2.1 of 2.2 van de Wet algemene bepalingen omgevingsrecht of de rechtsopvolger van deze wet.</text:p>
                  </table:table-cell>
                  <table:table-cell table:style-name="cell_frame_all" table:number-rows-spanned="1" table:number-columns-spanned="1">
                    <text:p text:style-name="table_al">
                      <text:span text:style-name="nadrukvet">Artikel 1 Definities</text:span>
                    </text:p>
                    <text:p text:style-name="table_al">Omgevingsvergunning: omgevingsvergunning als bedoeld in <text:span text:style-name="nadrukondlijn"><text:span text:style-name="nadrukvet">artikel 5.1 van de Omgevingswet</text:span></text:span>.</text:p>
                  </table:table-cell>
                  <table:table-cell table:style-name="cell_frame_all" table:number-rows-spanned="1" table:number-columns-spanned="1">
                    <text:p text:style-name="table_al">De Wabo is in 2024 komen te vervallen. De inhoud ervan is opgenomen in de Omgevingswet.</text:p>
                  </table:table-cell>
                </table:table-row>
                <table:table-row table:style-name="row">
                  <table:table-cell table:style-name="cell_frame_all" table:number-rows-spanned="1" table:number-columns-spanned="1">
                    <text:p text:style-name="table_al">
                      <text:span text:style-name="nadrukvet">Artikel 3 Toetsingscriteria</text:span>
                    </text:p>
                    <text:list text:style-name="id1-3-2-2-1-2-1-4-4-1-2">
                      <text:list-item text:style-override="id1-3-2-2-1-2-1-4-4-1-2-1">
                        <text:number>2.</text:number>
                        <text:p text:style-name="table_al">Bij initiatieven van twee koopwoningen hebben de woningen, in geval van woningvorming en/of transformatie, een verkoopprijs van maximaal de betaalbare koopprijsgrens.</text:p>
                      </text:list-item>
                    </text:list>
                  </table:table-cell>
                  <table:table-cell table:style-name="cell_frame_all" table:number-rows-spanned="1" table:number-columns-spanned="1">
                    <text:p text:style-name="table_al">
                      <text:span text:style-name="nadrukvet">Artikel 3 Toetsingscriteria</text:span>
                    </text:p>
                    <text:list text:style-name="id1-3-2-2-1-2-1-4-4-2-2">
                      <text:list-item text:style-override="id1-3-2-2-1-2-1-4-4-2-2-1">
                        <text:number>2.</text:number>
                        <text:p text:style-name="table_al">Komt te vervallen.</text:p>
                      </text:list-item>
                    </text:list>
                  </table:table-cell>
                  <table:table-cell table:style-name="cell_frame_all" table:number-rows-spanned="1" table:number-columns-spanned="1">
                    <text:p text:style-name="table_al">Door artikel 3, lid 2 te laten vervallen, hoeft de initiatiefnemer niet aan deze voorwaarde te voldoen.</text:p>
                  </table:table-cell>
                </table:table-row>
              </table:table>
              <text:p text:style-name="table_bottom"/>
            </text:section>
            <text:p text:style-name="al"/>
            <text:p text:style-name="al">
            <text:span text:style-name="nadrukvet">
              <text:span text:style-name="nadrukcur">Toelichting Beleidsregel ‘Kleinschalige woningbouwinitiatieven Katwijk’</text:span>
            </text:span>
          </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Algemene toelichting</text:span>
                    </text:p>
                    <text:p text:style-name="table_al">De Woonagenda 2020-2024 biedt nog geen handvatten om kleine initiatieven te toetsen aan het woonbeleid. Het huidig afwegingskader in de Woonagenda geldt vanaf 10 woningen. Het gevolg hiervan is dat kleine woningen met hoge huurprijzen kunnen worden gerealiseerd. Dit is niet in lijn met de ambities van het college om bij initiatieven 65% betaalbare woningen te realiseren, waarvan 30% sociaal, en te behouden voor de doelgroep. Kleinere woningen zijn gewenst, als gevolg van het groeiende aantal éénpersoonshuishoudens, maar niet als deze tegen (te) hoge huurprijzen worden verhuurd. Met deze beleidsregel wordt hier op gestuurd.</text:p>
                  </table:table-cell>
                  <table:table-cell table:style-name="cell_frame_all" table:number-rows-spanned="1" table:number-columns-spanned="1">
                    <text:p text:style-name="table_al">
                      <text:span text:style-name="nadrukvet">Algemene toelichting</text:span>
                    </text:p>
                    <text:p text:style-name="table_al">De Woonagenda 2020-2024, <text:span text:style-name="nadrukvet"><text:span text:style-name="nadrukondlijn">nu Woonagenda 2024, biedt handvatten om kleine initiatieven te toetsen aan het woonbeleid. Kleinere woningen zijn gewenst, als gevolg van het groeiende aantal éénpersoonshuishoudens, maar niet als deze tegen (te) hoge huurprijzen worden verhuurd. Met deze beleidsregel wordt hierop gestuurd</text:span></text:span>.</text:p>
                  </table:table-cell>
                  <table:table-cell table:style-name="cell_frame_all" table:number-rows-spanned="1" table:number-columns-spanned="1">
                    <text:p text:style-name="table_al">De bestaande tekst is gedateerd.</text:p>
                  </table:table-cell>
                </table:table-row>
                <table:table-row table:style-name="row">
                  <table:table-cell table:style-name="cell_frame_all" table:number-rows-spanned="1" table:number-columns-spanned="1">
                    <text:p text:style-name="table_al">
                      <text:span text:style-name="nadrukvet">Artikel 2 Afbakening</text:span>
                    </text:p>
                    <text:p text:style-name="table_al">Deze beleidsregel is niet van toepassing bij woningbouwinitiatieven van 10 woningen of meer. Hiervoor geldt het afwegingskader uit de Woonagenda 2020-2024. Deze beleidsregel geldt bij kleinere woningbouwinitiatieven, van minimaal twee tot en met maximaal negen zelfstandige woningen. Het afwegingskader uit de Woonagenda en deze beleidsregel zijn beide vigerend beleid en worden onafhankelijk van elkaar gebruikt, afhankelijk van het aantal woningen in een woningbouwinitiatief.</text:p>
                  </table:table-cell>
                  <table:table-cell table:style-name="cell_frame_all" table:number-rows-spanned="1" table:number-columns-spanned="1">
                    <text:p text:style-name="table_al">
                      <text:span text:style-name="nadrukvet">Artikel 2 Afbakening</text:span>
                    </text:p>
                    <text:p text:style-name="table_al">Deze beleidsregel is niet van toepassing bij woningbouwinitiatieven van 10 woningen of meer. Hiervoor geldt het afwegingskader <text:span text:style-name="nadrukvet"><text:span text:style-name="nadrukondlijn">uit de Woonagenda 2024</text:span></text:span>. Deze beleidsregel geldt bij kleinere woningbouwinitiatieven, <text:span text:style-name="nadrukvet"><text:span text:style-name="nadrukondlijn">van minimaal drie</text:span></text:span> tot en met maximaal negen zelfstandige woningen. Het afwegingskader uit de Woonagenda en deze beleidsregel zijn beide vigerend beleid en worden onafhankelijk van elkaar gebruikt, afhankelijk van het aantal woningen in een woningbouwinitiatief.</text:p>
                  </table:table-cell>
                  <table:table-cell table:style-name="cell_frame_all" table:number-rows-spanned="1" table:number-columns-spanned="1">
                    <text:p text:style-name="table_al">De bestaande tekst is gedateerd.</text:p>
                  </table:table-cell>
                </table:table-row>
                <table:table-row table:style-name="row">
                  <table:table-cell table:style-name="cell_frame_all" table:number-rows-spanned="1" table:number-columns-spanned="1">
                    <text:p text:style-name="table_al">
                      <text:span text:style-name="nadrukvet">Artikel 3 Toetsingscriteria</text:span>
                    </text:p>
                    <text:p text:style-name="table_al">Artikel 3, lid 2, omschrijft dat er in het geval van woningvorming en/of transformatie van (exact) twee woningen, die bedoeld zijn voor het koopsegment, de woningen maximaal verkocht mogen worden tegen een betaalbare koopprijs. Dit criterium geldt dus alleen voor woningvorming en transformatie. Voor nieuwbouw is dit lid niet van toepassing. Naast de omgevingsvergunning is in veel gevallen ook een huisvestingsvergunning voor woningvorming vereist. Dit betekent dat in die gevallen zowel een huisvestingsvergunning als een omgevingsvergunning moet worden aangevraagd. Een huisvestingsvergunning is nodig als de woningen onder de schaarse voorraad vallen, zoals beschreven in de Huisvestingsverordening.</text:p>
                  </table:table-cell>
                  <table:table-cell table:style-name="cell_frame_all" table:number-rows-spanned="1" table:number-columns-spanned="1">
                    <text:p text:style-name="table_al">
                      <text:span text:style-name="nadrukvet">Artikel 3 Toetsingscriteria</text:span>
                    </text:p>
                    <text:p text:style-name="table_al">
                      <text:span text:style-name="nadrukvet">
                        <text:span text:style-name="nadrukondlijn">Komt te vervallen</text:span>
                      </text:span>. </text:p>
                  </table:table-cell>
                  <table:table-cell table:style-name="cell_frame_all" table:number-rows-spanned="1" table:number-columns-spanned="1">
                    <text:p text:style-name="table_al">De bestaande tekst zal, na vaststelling voorstel door het college, komen te vervallen.</text:p>
                  </table:table-cell>
                </table:table-row>
                <table:table-row table:style-name="row">
                  <table:table-cell table:style-name="cell_frame_all" table:number-rows-spanned="1" table:number-columns-spanned="1">
                    <text:p text:style-name="table_al">
                      <text:span text:style-name="nadrukcur">Prijsgrenzen op basis van prijspeil 2022</text:span>
                    </text:p>
                  </table:table-cell>
                  <table:table-cell table:style-name="cell_frame_all" table:number-rows-spanned="1" table:number-columns-spanned="1">
                    <text:p text:style-name="table_al">
                      <text:span text:style-name="nadrukcur">Prijsgrenzen zijn geactualiseerd naar het prijspeil van 2026</text:span>
                    </text:p>
                  </table:table-cell>
                  <table:table-cell table:style-name="cell_frame_all" table:number-rows-spanned="1" table:number-columns-spanned="1">
                    <text:p text:style-name="table_al">
                      <text:span text:style-name="nadrukcur">De bestaande prijsgrenzen zijn gedateerd</text:span>
                    </text:p>
                  </table:table-cell>
                </table:table-row>
                <table:table-row table:style-name="row">
                  <table:table-cell table:style-name="cell_frame_all" table:number-rows-spanned="1" table:number-columns-spanned="1">
                    <text:p text:style-name="table_al">
                      <text:span text:style-name="nadrukcur">Stroomschema kleinschalige initiatieven</text:span>
                    </text:p>
                  </table:table-cell>
                  <table:table-cell table:style-name="cell_frame_all" table:number-rows-spanned="1" table:number-columns-spanned="1">
                    <text:p text:style-name="table_al">
                      <text:span text:style-name="nadrukcur">Geactualiseerde Stroomschema kleinschalige initiatieven</text:span>
                    </text:p>
                  </table:table-cell>
                  <table:table-cell table:style-name="cell_frame_all" table:number-rows-spanned="1" table:number-columns-spanned="1">
                    <text:p text:style-name="table_al">
                      <text:span text:style-name="nadrukcur">De bestaande stroomschema is gedateerd</text:span>
                    </text:p>
                  </table:table-cell>
                </table:table-row>
              </table:table>
              <text:p text:style-name="table_bottom"/>
            </text:section>
            <text:p text:style-name="al"/>
            <text:p text:style-name="al">Dit besluit treedt in werking op de eerste dag na publicatie. </text:p>
          </text:section>
        </text:section>
        <text:section text:name="regeling-sluiting_id1-3-2-3" text:style-name="regeling-sluiting">
          <text:section text:name="ondertekening_id1-3-2-3-1">
            <text:p><text:span text:style-name="functie">Aldus vastgesteld in de vergadering van 14 juli 2026 </text:span></text:p>
          </text:section>
          <text:section text:name="ondertekening_id1-3-2-3-2">
            <text:p><text:span text:style-name="functie"/></text:p>
            <text:p><text:span text:style-name="functie"/></text:p>
            <text:p><text:span text:style-name="functie">Burgemeester en wethouders van Katwijk, </text:span></text:p>
          </text:section>
          <text:section text:name="ondertekening_id1-3-2-3-3">
            <text:p><text:span text:style-name="functie"/></text:p>
            <text:p><text:span text:style-name="functie"/></text:p>
            <text:p><text:span text:style-name="functie">de secretaris, </text:span></text:p>
            <text:p><text:span text:style-name="functie">R.T. Jie Sam Foek </text:span></text:p>
          </text:section>
          <text:section text:name="ondertekening_id1-3-2-3-4">
            <text:p><text:span text:style-name="functie"/></text:p>
            <text:p><text:span text:style-name="functie"/></text:p>
            <text:p><text:span text:style-name="functie">de burgemeester, </text:span></text:p>
            <text:p><text:span text:style-name="functie">P.N. Middelkoop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55459</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459</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459</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Ruimte en infrastructuur | Organisatie en beleid</meta:user-defined>
    <meta:user-defined meta:name="DC.source">titel 4.3 van de Algemene wet bestuursrecht]|[1.0:c:BWBR0005537&amp;titeldeel=4.3&amp;g=2023-01-01</meta:user-defined>
    <meta:user-defined meta:name="DCTERMS.alternative">Beleidsregel Kleinschalige woningbouwinitiatieven Katwijk</meta:user-defined>
    <dc:language>nl</dc:language>
    <meta:user-defined meta:name="OVERHEIDop.locatietype/OVERHEIDop.gebiedsmarkering">Gemeente</meta:user-defined>
    <meta:user-defined meta:name="DC.title">Beleidsregel Kleinschalige woningbouwinitiatieven Katwijk</meta:user-defined>
    <meta:user-defined meta:name="DCTERMS.W3CDTF/DCTERMS.available">2026-07-24</meta:user-defined>
    <meta:user-defined meta:name="DCTERMS.W3CDTF/OVERHEIDop.jaargang">2026</meta:user-defined>
    <meta:user-defined meta:name="OVERHEIDop.publicationIssue">355459</meta:user-defined>
    <meta:user-defined meta:name="OVERHEIDop.betreftRegeling">CVDR693485_2</meta:user-defined>
    <meta:user-defined meta:name="xs:date/OVERHEIDop.startdatum">2026-07-25</meta:user-defined>
    <meta:user-defined meta:name="OVERHEIDop.GmbID/DC.identifier">gmb-2026-355459</meta:user-defined>
    <meta:user-defined meta:name="OVERHEIDop.versieInformatie"/>
  </office:meta>
</office:document-meta>
</file>