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omzetten van vier logies appartementen naar twee woningen, Bangert 49 en 51 en Oostersteeg 9 en 9A in Medemblik</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een aanvraag ontvangen voor een omgevingsvergunning voor het omzetten van vier logies appartementen naar twee woningen op het perceel Bangert 49 en 51 en Oostersteeg 9 en 9A in Medemblik. De aanvraag is geregistreerd onder zaaknummer CLZ-00001043. </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4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43</meta:user-defined>
    <dc:language>nl</dc:language>
    <meta:user-defined meta:name="OVERHEIDop.locatietype/OVERHEIDop.gebiedsmarkering">Vlak</meta:user-defined>
    <meta:user-defined meta:name="DC.title">Kennisgeving aanvraag omgevingsvergunning voor het omzetten van vier logies appartementen naar twee woningen, Bangert 49 en 51 en Oostersteeg 9 en 9A in Medemblik</meta:user-defined>
    <meta:user-defined meta:name="DCTERMS.W3CDTF/DCTERMS.available">2026-07-23</meta:user-defined>
    <meta:user-defined meta:name="DCTERMS.W3CDTF/OVERHEIDop.jaargang">2026</meta:user-defined>
    <meta:user-defined meta:name="OVERHEIDop.publicationIssue">355453</meta:user-defined>
    <meta:user-defined meta:name="OVERHEIDop.GmbID/DC.identifier">gmb-2026-355453</meta:user-defined>
    <meta:user-defined meta:name="OVERHEIDop.versieInformatie"/>
  </office:meta>
</office:document-meta>
</file>