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23.21.09 Hilvarenbeek, Ambrosiusweg 2 - HIL-26007, Ambrosiusweg 2, 5081 N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23.21.09 Hilvarenbeek, Ambrosiusweg 2 - HIL-26007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65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4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6657</meta:user-defined>
    <meta:user-defined meta:name="DCTERMS.abstract">Melding toepassen grond  23.21.09 Hilvarenbeek, Ambrosiusweg 2 - HIL-26007, Ambrosiusweg 2, 5081 NV Hilvarenbeek</meta:user-defined>
    <dc:language>nl</dc:language>
    <meta:user-defined meta:name="OVERHEIDop.locatietype/OVERHEIDop.gebiedsmarkering">Punt</meta:user-defined>
    <meta:user-defined meta:name="DC.title">ZZZ - Melding Wet milieubeh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51</meta:user-defined>
    <meta:user-defined meta:name="OVERHEIDop.GmbID/DC.identifier">gmb-2026-355451</meta:user-defined>
    <meta:user-defined meta:name="OVERHEIDop.versieInformatie"/>
  </office:meta>
</office:document-meta>
</file>