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herstelbesluit - te verlenen - omgevingsvergunning - wijzigen van een dakopbouw en lift - Huygensweg 20, 5466AN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ambtshalve een herstelbesluit hebben genomen. </text:p>
            <text:p text:style-name="common-al">
            <text:span text:style-name="nadrukvet">Gegevens aanvraag</text:span>
          </text:p>
            <text:p text:style-name="common-al">Omschrijving: het schrappen van een voorschrift met betrekking tot de verleende omgevingsvergunning voor het wijzigen van een dakopbouw en lift</text:p>
            <text:p text:style-name="common-al">Locatie: Huygensweg 20, 5466AN Veghel </text:p>
            <text:p text:style-name="common-al">Zaaknummer: OW-2025-4620 </text:p>
            <text:p text:style-name="common-al">Verzenddatum van het besluit: 12-06-2026 </text:p>
            <text:p text:style-name="common-al">Verzenddatum herstelbesluit: 21-07-2026</text:p>
            <text:p text:style-name="common-al">Dit besluit betreft een herstelbesluit van de op 12 juni 2026 verleende omgevingsvergunning voor het wijzigen van een dakopbouw en lift aan de Huygensweg 20 te Veghel. Met dit herstelbesluit wordt het voorschrift met betrekking tot artikel 4.17 lid 5 bbl geschrapt. </text:p>
            <text:p text:style-name="common-al">
            <text:span text:style-name="nadrukvet">Beroep: </text:span>
          </text:p>
            <text:p text:style-name="common-al">Tegen de oorspronkelijke omgevingsvergunning is bezwaar ingediend. Het bezwaar is op grond van artikel 6:19 van de Algemene wet bestuursrecht (Awb) van rechtswege ook gericht tegen dit herstelbesluit.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reparatiebesluit. </text:p>
            <text:p text:style-name="common-al">U kunt dan gedurende zes weken na bekendmaking van dit besluit beroep instellen bij de Rechtbank Oost-Brabant te ’s-Hertogenbosch, sector Bestuursrecht, Postbus 90125, 5200 MA ‘s-Hertogenbosch. Tegelijkertijd kunt u de voorzieningenrechter van de Rechtbank Oost-Brabant te ’s-Hertogenbosch, verzoeken om een voorlopige voorziening te treffen.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last-al">Er zijn kosten verbonden aan het vragen van een voorlopige voorziening (griffierecht). Wij verwijzen daarvoor naar de website www.rechtspraak.nl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4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20</meta:user-defined>
    <meta:user-defined meta:name="DCTERMS.abstract">Gemeente Meierijstad - herstelbesluit - te verlenen - omgevingsvergunning - wijzigen van een dakopbouw en lift - Huygensweg 20, 5466AN Veghel</meta:user-defined>
    <dc:language>nl</dc:language>
    <meta:user-defined meta:name="OVERHEIDop.locatietype/OVERHEIDop.gebiedsmarkering">Adres</meta:user-defined>
    <meta:user-defined meta:name="DC.title">Gemeente Meierijstad - herstelbesluit - te verlenen - omgevingsvergunning - wijzigen van een dakopbouw en lift - Huygensweg 20, 5466AN Veghel</meta:user-defined>
    <meta:user-defined meta:name="DCTERMS.W3CDTF/DCTERMS.available">2026-07-23</meta:user-defined>
    <meta:user-defined meta:name="DCTERMS.W3CDTF/OVERHEIDop.jaargang">2026</meta:user-defined>
    <meta:user-defined meta:name="OVERHEIDop.publicationIssue">355449</meta:user-defined>
    <meta:user-defined meta:name="OVERHEIDop.GmbID/DC.identifier">gmb-2026-355449</meta:user-defined>
    <meta:user-defined meta:name="OVERHEIDop.versieInformatie"/>
  </office:meta>
</office:document-meta>
</file>